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beration Serif" fo:font-size="11pt" officeooo:paragraph-rsid="0005f2dd" style:font-size-asian="11pt" style:font-size-complex="11pt"/>
    </style:style>
    <style:style style:name="P2" style:family="paragraph" style:parent-style-name="Standard">
      <style:paragraph-properties fo:text-align="center" style:justify-single-word="false"/>
      <style:text-properties fo:color="#000000" style:font-name="Liberation Serif" fo:font-size="11pt" officeooo:rsid="00087d6a" officeooo:paragraph-rsid="00087d6a" style:font-size-asian="11pt" style:font-size-complex="11pt"/>
    </style:style>
    <style:style style:name="P3" style:family="paragraph" style:parent-style-name="Standard">
      <style:paragraph-properties fo:text-align="center" style:justify-single-word="false"/>
      <style:text-properties fo:color="#000000" style:font-name="Liberation Serif" fo:font-size="11pt" officeooo:rsid="007b8255" officeooo:paragraph-rsid="0005f2dd" style:font-size-asian="11pt" style:font-size-complex="11pt"/>
    </style:style>
    <style:style style:name="P4" style:family="paragraph" style:parent-style-name="Standard">
      <style:text-properties officeooo:rsid="000ac05a" officeooo:paragraph-rsid="00189314"/>
    </style:style>
    <style:style style:name="P5" style:family="paragraph" style:parent-style-name="Standard" style:master-page-name="Standard">
      <style:paragraph-properties fo:text-align="center" style:justify-single-word="false" style:page-number="1"/>
      <style:text-properties fo:color="#000000" style:font-name="Liberation Serif" fo:font-size="11pt" fo:font-weight="bold" officeooo:paragraph-rsid="0005f2dd" style:font-size-asian="11pt" style:font-weight-asian="bold" style:font-size-complex="11pt"/>
    </style:style>
    <style:style style:name="P6" style:family="paragraph" style:parent-style-name="Standard">
      <style:text-properties fo:font-size="11pt" fo:font-weight="bold" officeooo:rsid="001a6508" officeooo:paragraph-rsid="001a6508" style:font-size-asian="11pt" style:font-weight-asian="bold" style:font-size-complex="11pt" style:font-weight-complex="bold"/>
    </style:style>
    <style:style style:name="P7" style:family="paragraph" style:parent-style-name="Standard">
      <style:text-properties fo:font-size="11pt" fo:font-weight="bold" officeooo:rsid="000b625a" officeooo:paragraph-rsid="00189314" style:font-size-asian="11pt" style:font-weight-asian="bold" style:font-size-complex="11pt" style:font-weight-complex="bold"/>
    </style:style>
    <style:style style:name="P8" style:family="paragraph" style:parent-style-name="Standard">
      <style:text-properties fo:font-size="11pt" fo:font-weight="bold" officeooo:rsid="000df15f" officeooo:paragraph-rsid="00189314" style:font-size-asian="11pt" style:font-weight-asian="bold" style:font-size-complex="11pt" style:font-weight-complex="bold"/>
    </style:style>
    <style:style style:name="P9" style:family="paragraph" style:parent-style-name="Standard">
      <style:text-properties fo:font-size="11pt" fo:font-weight="bold" officeooo:rsid="000f35cd" officeooo:paragraph-rsid="00189314" fo:background-color="#fff200" style:font-size-asian="11pt" style:font-weight-asian="bold" style:font-size-complex="11pt" style:font-weight-complex="bold"/>
    </style:style>
    <style:style style:name="P10" style:family="paragraph" style:parent-style-name="Standard">
      <style:text-properties fo:font-size="11pt" officeooo:rsid="00046957" officeooo:paragraph-rsid="00189314" style:font-size-asian="11pt" style:font-size-complex="11pt"/>
    </style:style>
    <style:style style:name="P11" style:family="paragraph" style:parent-style-name="Standard">
      <style:text-properties fo:font-size="11pt" officeooo:rsid="001a6508" officeooo:paragraph-rsid="001a6508" style:font-size-asian="11pt" style:font-size-complex="11pt"/>
    </style:style>
    <style:style style:name="P12" style:family="paragraph" style:parent-style-name="Standard">
      <style:text-properties fo:font-size="11pt" officeooo:rsid="0005ed2d" officeooo:paragraph-rsid="00189314" style:font-size-asian="11pt" style:font-size-complex="11pt"/>
    </style:style>
    <style:style style:name="P13" style:family="paragraph" style:parent-style-name="Standard">
      <style:text-properties fo:font-size="11pt" officeooo:rsid="00077d3e" officeooo:paragraph-rsid="00189314" style:font-size-asian="11pt" style:font-size-complex="11pt"/>
    </style:style>
    <style:style style:name="P14" style:family="paragraph" style:parent-style-name="Standard">
      <style:text-properties fo:font-size="11pt" officeooo:rsid="00090db2" officeooo:paragraph-rsid="00189314" style:font-size-asian="11pt" style:font-size-complex="11pt"/>
    </style:style>
    <style:style style:name="P15" style:family="paragraph" style:parent-style-name="Standard">
      <style:text-properties fo:font-size="11pt" officeooo:rsid="000ac05a" officeooo:paragraph-rsid="00189314" style:font-size-asian="11pt" style:font-size-complex="11pt"/>
    </style:style>
    <style:style style:name="P16" style:family="paragraph" style:parent-style-name="Standard">
      <style:text-properties fo:font-size="11pt" officeooo:rsid="000b625a" officeooo:paragraph-rsid="00189314" style:font-size-asian="11pt" style:font-size-complex="11pt"/>
    </style:style>
    <style:style style:name="P17" style:family="paragraph" style:parent-style-name="Standard">
      <style:text-properties fo:font-size="11pt" officeooo:rsid="000df15f" officeooo:paragraph-rsid="00189314" style:font-size-asian="11pt" style:font-size-complex="11pt"/>
    </style:style>
    <style:style style:name="P18" style:family="paragraph" style:parent-style-name="Standard">
      <style:text-properties fo:font-size="11pt" officeooo:rsid="000e7765" officeooo:paragraph-rsid="00189314" style:font-size-asian="11pt" style:font-size-complex="11pt"/>
    </style:style>
    <style:style style:name="P19" style:family="paragraph" style:parent-style-name="Standard">
      <style:text-properties fo:font-size="11pt" officeooo:rsid="000f35cd" officeooo:paragraph-rsid="00189314" style:font-size-asian="11pt" style:font-size-complex="11pt"/>
    </style:style>
    <style:style style:name="P20" style:family="paragraph" style:parent-style-name="Standard">
      <style:text-properties fo:font-size="11pt" fo:font-style="italic" officeooo:rsid="00046957" officeooo:paragraph-rsid="00189314" style:font-size-asian="11pt" style:font-style-asian="italic" style:font-size-complex="11pt" style:font-style-complex="italic"/>
    </style:style>
    <style:style style:name="P21" style:family="paragraph" style:parent-style-name="Standard">
      <style:text-properties fo:font-size="11pt" fo:font-style="italic" officeooo:rsid="0005ed2d" officeooo:paragraph-rsid="00189314" style:font-size-asian="11pt" style:font-style-asian="italic" style:font-size-complex="11pt" style:font-style-complex="italic"/>
    </style:style>
    <style:style style:name="P22" style:family="paragraph" style:parent-style-name="Standard">
      <style:text-properties fo:font-size="11pt" fo:font-style="italic" officeooo:rsid="00090db2" officeooo:paragraph-rsid="00189314" style:font-size-asian="11pt" style:font-style-asian="italic" style:font-size-complex="11pt" style:font-style-complex="italic"/>
    </style:style>
    <style:style style:name="P23" style:family="paragraph" style:parent-style-name="Standard">
      <style:text-properties fo:font-size="11pt" fo:font-style="italic" officeooo:rsid="001a6508" officeooo:paragraph-rsid="001a6508" style:font-size-asian="11pt" style:font-style-asian="italic" style:font-size-complex="11pt" style:font-style-complex="italic"/>
    </style:style>
    <style:style style:name="P24" style:family="paragraph" style:parent-style-name="Standard">
      <style:text-properties fo:font-size="11pt" officeooo:rsid="00046957" officeooo:paragraph-rsid="00189314" fo:background-color="#fff200" style:font-size-asian="11pt" style:font-size-complex="11pt"/>
    </style:style>
    <style:style style:name="P25" style:family="paragraph" style:parent-style-name="Standard">
      <style:text-properties fo:font-size="11pt" officeooo:rsid="000e7765" officeooo:paragraph-rsid="00189314" fo:background-color="#fff200" style:font-size-asian="11pt" style:font-size-complex="11pt"/>
    </style:style>
    <style:style style:name="P26" style:family="paragraph" style:parent-style-name="Standard">
      <style:paragraph-properties fo:text-align="start" style:justify-single-word="false"/>
      <style:text-properties fo:color="#000000" style:font-name="Liberation Serif" fo:font-size="11pt" style:text-underline-style="none" officeooo:rsid="000da716" officeooo:paragraph-rsid="0005f2dd" style:font-size-asian="11pt" style:font-size-complex="11pt"/>
    </style:style>
    <style:style style:name="P27" style:family="paragraph" style:parent-style-name="Standard">
      <style:paragraph-properties fo:text-align="start" style:justify-single-word="false"/>
      <style:text-properties fo:color="#000000" style:font-name="Liberation Serif" fo:font-size="11pt" fo:font-weight="bold" officeooo:rsid="001a6508" officeooo:paragraph-rsid="001a6508" style:font-size-asian="11pt" style:font-weight-asian="bold" style:font-size-complex="11pt" style:font-weight-complex="bold"/>
    </style:style>
    <style:style style:name="T1" style:family="text">
      <style:text-properties officeooo:rsid="00093762"/>
    </style:style>
    <style:style style:name="T2" style:family="text">
      <style:text-properties officeooo:rsid="0018360a"/>
    </style:style>
    <style:style style:name="T3" style:family="text">
      <style:text-properties officeooo:rsid="004741ef"/>
    </style:style>
    <style:style style:name="T4" style:family="text">
      <style:text-properties officeooo:rsid="007b8255"/>
    </style:style>
    <style:style style:name="T5" style:family="text">
      <style:text-properties officeooo:rsid="00087d6a"/>
    </style:style>
    <style:style style:name="T6" style:family="text">
      <style:text-properties fo:font-weight="bold" style:font-weight-asian="bold" style:font-weight-complex="bold"/>
    </style:style>
    <style:style style:name="T7" style:family="text">
      <style:text-properties fo:font-weight="bold" officeooo:rsid="001a6508" style:font-weight-asian="bold" style:font-weight-complex="bold"/>
    </style:style>
    <style:style style:name="T8" style:family="text">
      <style:text-properties fo:font-weight="bold" officeooo:rsid="000b625a" style:font-weight-asian="bold" style:font-weight-complex="bold"/>
    </style:style>
    <style:style style:name="T9" style:family="text">
      <style:text-properties fo:font-weight="bold" officeooo:rsid="001aa30b" style:font-weight-asian="bold" style:font-weight-complex="bold"/>
    </style:style>
    <style:style style:name="T10" style:family="text">
      <style:text-properties officeooo:rsid="00178251"/>
    </style:style>
    <style:style style:name="T11" style:family="text">
      <style:text-properties officeooo:rsid="000ac05a"/>
    </style:style>
    <style:style style:name="T12" style:family="text">
      <style:text-properties officeooo:rsid="0005ed2d"/>
    </style:style>
    <style:style style:name="T13" style:family="text">
      <style:text-properties officeooo:rsid="00077d3e"/>
    </style:style>
    <style:style style:name="T14" style:family="text">
      <style:text-properties officeooo:rsid="000b625a"/>
    </style:style>
    <style:style style:name="T15" style:family="text">
      <style:text-properties officeooo:rsid="000cbd59"/>
    </style:style>
    <style:style style:name="T16" style:family="text">
      <style:text-properties officeooo:rsid="000df15f"/>
    </style:style>
    <style:style style:name="T17" style:family="text">
      <style:text-properties officeooo:rsid="001a6508"/>
    </style:style>
    <style:style style:name="T18" style:family="text">
      <style:text-properties fo:font-style="italic" style:font-style-asian="italic" style:font-style-complex="italic"/>
    </style:style>
    <style:style style:name="T19" style:family="text">
      <style:text-properties fo:font-weight="normal" officeooo:rsid="000b625a" style:font-weight-asian="normal" style:font-weight-complex="normal"/>
    </style:style>
    <style:style style:name="T20" style:family="text">
      <style:text-properties officeooo:rsid="001aa3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Windham County Natural Resource Conservation District Minutes</text:p>
      <text:p text:style-name="P1"><text:span text:style-name="T5">Wednesday</text:span>, <text:span text:style-name="T10">January 20, 2021, 6:30 pm</text:span></text:p>
      <text:p text:style-name="P2">Zoom Meeting</text:p>
      <text:p text:style-name="P1"/>
      <text:p text:style-name="P1">Present: Linda Corse, <text:span text:style-name="T2">Meg Kluge, </text:span>Katie Ross <text:span text:style-name="T3">Morrison, Pieter van Loon: </text:span>board supervisors<text:span text:style-name="T4">; </text:span></text:p>
      <text:p text:style-name="P3">Cory Ross: district manager<text:span text:style-name="T1"> </text:span></text:p>
      <text:p text:style-name="P3"/>
      <text:p text:style-name="P26"/>
      <text:p text:style-name="P27">Memorandum of Agreement with NRCS:</text:p>
      <text:p text:style-name="P10">-<text:span text:style-name="T17">T</text:span>here are things in here we don’t do, and NRCS doesn’t do; seems like this <text:span text:style-name="T17">is </text:span>more of an ideal than what actually happens. But it seems general enough that we can keep it as is, seems good. </text:p>
      <text:p text:style-name="P10"/>
      <text:p text:style-name="P6">Recruiting and Sustaining Diverse Boards:</text:p>
      <text:p text:style-name="P11">-For this discussion each supervisor answered a series of questions addressing the topic of reflecting on our role on the board and how we can better engage with the district. </text:p>
      <text:p text:style-name="P10"/>
      <text:p text:style-name="P20">Why did I get involved?</text:p>
      <text:p text:style-name="P24">Meg:</text:p>
      <text:p text:style-name="P24">Linda: </text:p>
      <text:p text:style-name="P10">Pieter: <text:span text:style-name="T11">I</text:span>nitially to strengthen connection between VLT and the district, and to get invasive project going</text:p>
      <text:p text:style-name="P10">Cory: The work is engaging, and flexible, allows for creativity. Fun to look for potential projects. </text:p>
      <text:p text:style-name="P10"/>
      <text:p text:style-name="P20">What would help me be more engaged?</text:p>
      <text:p text:style-name="P10">Linda: more interaction with people involved, meeting in person. </text:p>
      <text:p text:style-name="P10">Pieter: Seeing us making progress, and there’s a lot to learn. </text:p>
      <text:p text:style-name="P10">Katie: Life is so busy, it can be hard to feel engaged; volunteering for or being assigned specific tasks/responsibilities (that are non-meeting related) will help me feel more engaged going forward. </text:p>
      <text:p text:style-name="P10">Cory: Feels lucky to have a supportive board. </text:p>
      <text:p text:style-name="P10">Meg: Still so much to learn, <text:span text:style-name="T12">continuing to learn</text:span>. Participating in live activities, workshops etc will help me feel <text:span text:style-name="T12">more engaged. </text:span></text:p>
      <text:p text:style-name="P10"/>
      <text:p text:style-name="P12"><text:span text:style-name="T18">Do I represent who we’re serving?</text:span> </text:p>
      <text:p text:style-name="P12">Katie: represent vegetable production ag perspective, as well as education/teaching (and specifically sustainability/ecology/science education) and landowner perspective. Not as sure how well representing diversity of constituents (including low-income, POC, other people we don’t engage with as often). </text:p>
      <text:p text:style-name="P12">Cory: would like to represent a wider array of landowners better/ do more services for landowners.</text:p>
      <text:p text:style-name="P12">Linda: represent organic perspective, which can be challenging (without implying other persepctive are wrong), as well as dairy farming (specifically smaller farms), not sure how to best represent people who </text:p>
      <text:p text:style-name="P12">Meg: landowner, horses. Don’t think I represent horse people very well; many of them aren’t engaged with the idea of being part of the ag community. We haven’t done enough outreach in that area. </text:p>
      <text:p text:style-name="P12">Pieter: It’s not always clear who we’re supposed to be serving. Try to represent average landowner. Excited about work that’s starting to progress (with CISMA etc). </text:p>
      <text:p text:style-name="P12"/>
      <text:p text:style-name="P21">Am I an ally for the underserved?</text:p>
      <text:p text:style-name="P12">Cory: There’s a huge population of renters in the area who we could better serve. Food insecurity is one way we can get involved. </text:p>
      <text:p text:style-name="P12">Linda: <text:span text:style-name="T17">W</text:span>indham <text:span text:style-name="T17">C</text:span>ounty often feels underserved; by pushing for windham county at the state level, feel like I’m helping this area. Would be nice to get to a point where we’re not chasing the money as much. </text:p>
      <text:p text:style-name="P12">Meg: overlaps with what I said before. <text:span text:style-name="T13">Would be great to be more involved in food insecurity. Could be more creative about thinking about how to do that. </text:span></text:p>
      <text:p text:style-name="P13">Pieter: we’re striving to be more of an ally to the underserved. Would be nice to branch out to serve populations we haven’t reached, or </text:p>
      <text:p text:style-name="P13"><text:soft-page-break/>Katie: have been involved somewhat in food insecurity in the past couple years, would be great if district could be more involved: promoting/supporting gardening for low-income folks, composting, etc. As well as other topics: invasive control for low-income folks; solar, managing forest sustainably, etc. </text:p>
      <text:p text:style-name="P11"/>
      <text:p text:style-name="P22">How could you better share you skills?</text:p>
      <text:p text:style-name="P13">Meg: am a decent teacher, would like to be more involved in workshops, idea of doing workshops related to food security (teaching gardening, setting people up with supplies, etc), </text:p>
      <text:p text:style-name="P13">Linda: don’t have a ton of extra time. Skill: being a team member, supporting others in achieving their goals. </text:p>
      <text:p text:style-name="P13">Pieter: pretty successful doing the invasive workshops on zoom: had hundreds of people from all over the state being involved. Seems like zoom is a great way to engage a wider audience. </text:p>
      <text:p text:style-name="P14">Katie: Wish I had more time but would like to use my skills as an educator and organic gardener more often. The idea of helping folks with food security reminds me of some of the projects that Soul Fire Farm <text:span text:style-name="T11">(in Troy, NY)</text:span> does: providing low-income folks with CSA shares, installing gardens for low-income folks. </text:p>
      <text:p text:style-name="P14"/>
      <text:p text:style-name="P23">Is it time to move on?</text:p>
      <text:p text:style-name="P14">Linda: lately I’ve been thinking it’s time to move on, but ...(missed what she said). </text:p>
      <text:p text:style-name="P15">Pieter: I’m new <text:span text:style-name="T17">so probably not yet</text:span></text:p>
      <text:p text:style-name="P15">Katie: This is a difficult question: part of me wonders if I should continue because I’ve been on the board for a while and don’t always feel like I’m an involved as I should be. It seems like it’s hard to determine when to stop/ whether to keep going. </text:p>
      <text:p text:style-name="P15">(There aren’t term limits, probably because of a worry that it would be hard to find enough people, but maybe if we had them we would get better at finding new board members. </text:p>
      <text:p text:style-name="P15">Meg: There are a lot of non-profits in the area, almost too many ways to be involved. Also volunteerism isn’t quite what it used to be. </text:p>
      <text:p text:style-name="P15">Cory: I hope it’s not time to move on. Steep learning curve, looking forward to making more of an impact. </text:p>
      <text:p text:style-name="P16"/>
      <text:p text:style-name="P15"><text:span text:style-name="T6">Executive </text:span><text:span text:style-name="T7">S</text:span><text:span text:style-name="T6">ession: </text:span><text:span text:style-name="T19">We discussed Cory’s review.</text:span><text:span text:style-name="T14"> <text:s/></text:span></text:p>
      <text:p text:style-name="P16"/>
      <text:p text:style-name="P7">Financial Report:</text:p>
      <text:p text:style-name="P16">-<text:span text:style-name="T17">S</text:span>ome good news: <text:span text:style-name="T17">C</text:span>ore agreement <text:span text:style-name="T17">was </text:span>$1000 more than expected. </text:p>
      <text:p text:style-name="P16">-<text:span text:style-name="T17">S</text:span>ecured some funds for follow up survey work, talk to farmers, and training for Cory for the RCPP program (that program supports nutrient management planning for farms). </text:p>
      <text:p text:style-name="P16">-takeaway: everything is right on track for where it should be. Haven’t had any unexpected expenses or loss of expected funds. </text:p>
      <text:p text:style-name="P16">-<text:span text:style-name="T15">looked at some specific questions on the Profit and Loss sheet</text:span></text:p>
      <text:p text:style-name="P16">-<text:span text:style-name="T15">board is feeling like Cory is due a raise. Would like to move him to from $18/hr to $20/hr. Would like for this to be retroactive to when the review was supposed to happen. </text:span></text:p>
      <text:p text:style-name="P16">-<text:span text:style-name="T16">Cory will write up a proposed revised budget with new income and his proposed raise to see if it will work. </text:span></text:p>
      <text:p text:style-name="P16"/>
      <text:p text:style-name="P8">Ongoing <text:span text:style-name="T17">I</text:span>tems:</text:p>
      <text:p text:style-name="P17">-Equity and conservation: We discussed this a bit in talking about <text:span text:style-name="T20">the</text:span> questions we discussed earlier. ---<text:span text:style-name="T20">Continue to think about p</text:span>eople we could invite to a meeting. </text:p>
      <text:p text:style-name="P16"/>
      <text:p text:style-name="P18"><text:span text:style-name="T9">District Manager Report:</text:span> </text:p>
      <text:p text:style-name="P25">(I missed notes from this)</text:p>
      <text:p text:style-name="P19"/>
      <text:p text:style-name="P9">Future <text:span text:style-name="T20">A</text:span>genda <text:span text:style-name="T20">I</text:span>tems:</text:p>
      <text:p text:style-name="P19">-engaging landowners in workshops</text:p>
      <text:p text:style-name="P19">-diversity etc. </text:p>
      <text:p text:style-name="P18"/>
      <text:p text:style-name="P18"><text:span text:style-name="T6">Next Meeting:</text:span> Wed Feb 17. 6:30 on zoom. </text:p>
      <text:p text:style-name="P18"/>
      <text:p text:style-name="P18"><text:span text:style-name="T6">Upcoming </text:span><text:span text:style-name="T9">M</text:span><text:span text:style-name="T6">eeting:</text:span> Joint meeting with Ottaquechee <text:span text:style-name="T20">District</text:span>, 6:30 pm, Wed 1/27 on <text:span text:style-name="T20">Z</text:span>o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89in" style:writing-mode="lr-tb"/>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0T20:36:09.350331555</meta:creation-date>
    <dc:date>2021-01-27T20:14:15.276009852</dc:date>
    <meta:editing-duration>PT1H57M18S</meta:editing-duration>
    <meta:editing-cycles>8</meta:editing-cycles>
    <meta:generator>LibreOffice/6.1.0.3$MacOSX_X86_64 LibreOffice_project/efb621ed25068d70781dc026f7e9c5187a4decd1</meta:generator>
    <meta:document-statistic meta:table-count="0" meta:image-count="0" meta:object-count="0" meta:page-count="2" meta:paragraph-count="61" meta:word-count="1048" meta:character-count="6256" meta:non-whitespace-character-count="5229"/>
  </office:meta>
</office:document-meta>
</file>